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4" style:parent-style-name="DefaultParagraphFon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 style:parent-style-name="Normal" style:family="paragraph">
      <style:paragraph-properties fo:margin-top="0.0694in" fo:margin-bottom="0.0694in" fo:line-height="100%"/>
    </style:style>
    <style:style style:name="T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 style:parent-style-name="Normal" style:family="paragraph">
      <style:paragraph-properties fo:margin-top="0.0694in" fo:margin-bottom="0.0694in" fo:line-height="100%"/>
    </style:style>
    <style:style style:name="T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 style:parent-style-name="Normal" style:family="paragraph">
      <style:paragraph-properties fo:margin-top="0.0694in" fo:margin-bottom="0.0694in" fo:line-height="100%"/>
    </style:style>
    <style:style style:name="T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0" style:parent-style-name="Normal" style:family="paragraph">
      <style:paragraph-properties fo:margin-top="0.0694in" fo:margin-bottom="0.0694in" fo:line-height="100%"/>
    </style:style>
    <style:style style:name="T3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3" style:parent-style-name="Normal" style:list-style-name="LFO1" style:family="paragraph">
      <style:paragraph-properties fo:margin-top="0.1944in" fo:margin-bottom="0in" fo:line-height="100%"/>
    </style:style>
    <style:style style:name="T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 style:parent-style-name="Normal" style:list-style-name="LFO1" style:family="paragraph">
      <style:paragraph-properties fo:margin-bottom="0in" fo:line-height="100%"/>
    </style:style>
    <style:style style:name="T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 style:parent-style-name="Normal" style:list-style-name="LFO1" style:family="paragraph">
      <style:paragraph-properties fo:margin-bottom="0in" fo:line-height="100%"/>
    </style:style>
    <style:style style:name="T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9" style:parent-style-name="Normal" style:list-style-name="LFO1" style:family="paragraph">
      <style:paragraph-properties fo:margin-bottom="0.1944in" fo:line-height="100%"/>
    </style:style>
    <style:style style:name="T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style:style>
    <style:style style:name="P4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 style:parent-style-name="Normal" style:family="paragraph">
      <style:paragraph-properties fo:margin-top="0.0694in" fo:margin-bottom="0.0694in" fo:line-height="100%"/>
    </style:style>
    <style:style style:name="T4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 style:parent-style-name="Normal" style:list-style-name="LFO2" style:family="paragraph">
      <style:paragraph-properties fo:margin-top="0.1944in" fo:margin-bottom="0in" fo:line-height="100%"/>
    </style:style>
    <style:style style:name="T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5" style:parent-style-name="Normal" style:list-style-name="LFO2" style:family="paragraph">
      <style:paragraph-properties fo:margin-bottom="0in" fo:line-height="100%"/>
    </style:style>
    <style:style style:name="T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8" style:parent-style-name="Normal" style:list-style-name="LFO2" style:family="paragraph">
      <style:paragraph-properties fo:margin-bottom="0in" fo:line-height="100%"/>
    </style:style>
    <style:style style:name="T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 style:parent-style-name="Normal" style:list-style-name="LFO2" style:family="paragraph">
      <style:paragraph-properties fo:margin-bottom="0in" fo:line-height="100%"/>
    </style:style>
    <style:style style:name="T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3" style:parent-style-name="Normal" style:list-style-name="LFO2" style:family="paragraph">
      <style:paragraph-properties fo:margin-bottom="0in" fo:line-height="100%"/>
    </style:style>
    <style:style style:name="T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6" style:parent-style-name="Normal" style:list-style-name="LFO2" style:family="paragraph">
      <style:paragraph-properties fo:margin-bottom="0in" fo:line-height="100%"/>
    </style:style>
    <style:style style:name="T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9" style:parent-style-name="Normal" style:list-style-name="LFO2" style:family="paragraph">
      <style:paragraph-properties fo:margin-bottom="0.1944in" fo:line-height="100%"/>
    </style:style>
    <style:style style:name="T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3" style:parent-style-name="Normal" style:family="paragraph">
      <style:paragraph-properties fo:margin-top="0.0694in" fo:margin-bottom="0.0694in" fo:line-height="100%"/>
    </style:style>
    <style:style style:name="T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6" style:parent-style-name="Normal" style:family="paragraph">
      <style:paragraph-properties fo:margin-top="0.0694in" fo:margin-bottom="0.0694in" fo:line-height="100%"/>
    </style:style>
    <style:style style:name="T7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8" style:parent-style-name="Normal" style:family="paragraph">
      <style:paragraph-properties fo:margin-top="0.0694in" fo:margin-bottom="0.0694in" fo:line-height="100%"/>
    </style:style>
    <style:style style:name="T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0" style:parent-style-name="Normal" style:list-style-name="LFO3" style:family="paragraph">
      <style:paragraph-properties fo:margin-top="0.1944in" fo:margin-bottom="0in" fo:line-height="100%"/>
    </style:style>
    <style:style style:name="T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2" style:parent-style-name="Normal" style:list-style-name="LFO3" style:family="paragraph">
      <style:paragraph-properties fo:margin-bottom="0.1944in" fo:line-height="100%"/>
    </style:style>
    <style:style style:name="T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5"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style:style>
    <style:style style:name="P86"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style:style>
    <style:style style:name="P87" style:parent-style-name="Normal" style:family="paragraph">
      <style:paragraph-properties fo:margin-top="0.0694in" fo:margin-bottom="0.0694in" fo:line-height="100%"/>
    </style:style>
    <style:style style:name="T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9" style:parent-style-name="Normal" style:list-style-name="LFO4" style:family="paragraph">
      <style:paragraph-properties fo:margin-top="0.1944in" fo:margin-bottom="0in" fo:line-height="100%"/>
    </style:style>
    <style:style style:name="T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2" style:parent-style-name="Normal" style:list-style-name="LFO4" style:family="paragraph">
      <style:paragraph-properties fo:margin-bottom="0in" fo:line-height="100%"/>
    </style:style>
    <style:style style:name="T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4" style:parent-style-name="Normal" style:list-style-name="LFO4" style:family="paragraph">
      <style:paragraph-properties fo:margin-bottom="0in" fo:line-height="100%"/>
    </style:style>
    <style:style style:name="T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7" style:parent-style-name="Normal" style:list-style-name="LFO4" style:family="paragraph">
      <style:paragraph-properties fo:margin-bottom="0.1944in" fo:line-height="100%"/>
    </style:style>
    <style:style style:name="T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9" style:parent-style-name="Normal" style:family="paragraph">
      <style:paragraph-properties fo:margin-top="0.0694in" fo:margin-bottom="0.0694in" fo:line-height="100%"/>
    </style:style>
    <style:style style:name="T1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1" style:parent-style-name="Normal" style:list-style-name="LFO5" style:family="paragraph">
      <style:paragraph-properties fo:margin-top="0.1944in" fo:margin-bottom="0in" fo:line-height="100%"/>
    </style:style>
    <style:style style:name="T1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4" style:parent-style-name="Normal" style:list-style-name="LFO5" style:family="paragraph">
      <style:paragraph-properties fo:margin-bottom="0in" fo:line-height="100%"/>
    </style:style>
    <style:style style:name="T1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6" style:parent-style-name="Normal" style:list-style-name="LFO5" style:family="paragraph">
      <style:paragraph-properties fo:margin-bottom="0.1944in" fo:line-height="100%"/>
    </style:style>
    <style:style style:name="T1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8" style:parent-style-name="Normal" style:family="paragraph">
      <style:paragraph-properties fo:margin-top="0.0694in" fo:margin-bottom="0.0694in" fo:line-height="100%"/>
    </style:style>
    <style:style style:name="T1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0" style:parent-style-name="Normal" style:list-style-name="LFO6"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p text:style-name="P1"><text:span text:style-name="T4">Ingrowing toenail advice sheet</text:span></text:p>
      <text:p text:style-name="P5"/>
      <text:p text:style-name="P6"><text:span text:style-name="T7">Your specialist has diagnosed that you have a deformity of one or more of your toenails. The most common deformities are an excessively curved or wide<text:s/></text:span><text:span text:style-name="T8">nail plate, predisposing it to grow into the skin at the side of the nail, or a thickened toenail. Whilst conservative care can help to prevent pain or infection, this will not cure the problem. In order to correct the deformity you may require an operatio</text:span><text:span text:style-name="T9">n, which will be recommended if you have a significant problem or frequent episodes of infection. Answers to common questions are outlined in this information sheet.</text:span></text:p>
      <text:p text:style-name="P10"><text:span text:style-name="T11">Before undertaking surgery you should be certain that conservative (non-surgical) options<text:s/></text:span><text:span text:style-name="T12">have been considered and that you understand the implications and complications of the proposed surgery. If you have any concerns please discuss these with your specialist before the operation date.</text:span></text:p>
      <text:p text:style-name="P13"><text:span text:style-name="T14">How will you correct the deformity?</text:span></text:p>
      <text:p text:style-name="P15"><text:span text:style-name="T16">Whilst removing the n</text:span><text:span text:style-name="T17">ail will resolve the current problem, the nail will grow back and it is likely that you will be left with the same problem. In order to prevent the nail growing, the troublesome section of nail is removed and a strong chemical, phenol, is applied to preven</text:span><text:span text:style-name="T18">t the nail from re-growing. In the vast majority of patients we only need to remove a small section at one or both sides of the nail (partial nail avulsion). This leaves you with a narrower nail but without the troublesome section. In some instances, the w</text:span><text:span text:style-name="T19">hole nail needs removing (total nail avulsion). In this case, there will be no further nail growth.</text:span></text:p>
      <text:p text:style-name="P20"><text:span text:style-name="T21">If an ingrown toenail has been present for some time, there is often a build up of excess tissue that bleeds easily and looks red. This is known as hypergra</text:span><text:span text:style-name="T22">nulation tissue and is an over reaction to the irritation and / or infection. This will be removed during the operation.</text:span></text:p>
      <text:p text:style-name="P23"><text:span text:style-name="T24">What will happen at the operation?</text:span></text:p>
      <text:p text:style-name="P25"><text:span text:style-name="T26">The operation will be performed under local anaesthetic, so you are awake and can eat normally up un</text:span><text:span text:style-name="T27">til the time of your operation. The injection is given at the base of the affected toes and is generally more comfortable than a dental injection. The operation will last for approximately 10-15 minutes per toe but you may be at the hospital / clinic for m</text:span><text:span text:style-name="T28">uch longer to allow sufficient preparation and post operative monitoring. A large dressing will be placed on your toes. Whilst we can provide a special shoe, a sandal is usually sufficient. You should avoid wearing tight clothing.</text:span></text:p>
      <text:p text:style-name="P29"/>
      <text:p text:style-name="P30"><text:span text:style-name="T31">What are the advantages<text:s/></text:span><text:span text:style-name="T32">of this operation?</text:span></text:p>
      <text:list text:style-name="LFO1" text:continue-numbering="true">
        <text:list-item>
          <text:p text:style-name="P33"><text:span text:style-name="T34">Less discomfort</text:span></text:p>
        </text:list-item>
        <text:list-item>
          <text:p text:style-name="P35"><text:span text:style-name="T36">No episodes of infection</text:span></text:p>
        </text:list-item>
        <text:list-item>
          <text:p text:style-name="P37"><text:span text:style-name="T38">Easier shoe choice</text:span></text:p>
        </text:list-item>
        <text:list-item>
          <text:p text:style-name="P39"><text:span text:style-name="T40">Easier walking</text:span></text:p>
        </text:list-item>
      </text:list>
      <text:p text:style-name="P41">Whilst it cannot be guaranteed that you will never have another problem with the toe or be completely pain free, it is highly likely that your toe will be much<text:s/>improved.</text:p>
      <text:p text:style-name="P42"/>
      <text:p text:style-name="P43"><text:span text:style-name="T44">I have heard it is a very painful operation.</text:span></text:p>
      <text:p text:style-name="P45"><text:span text:style-name="T46">Advances in techniques, local anaesthetics and pain killers now mean that patients have a high level of success with much less pain. Generally speaking, there is very little discomfort the night of th</text:span><text:span text:style-name="T47">e operation or during the healing period, depending on the tightness of the shoes worn. It is rare that the level of pain is not controlled by normal headache tablets (e.g. Paracetamol or Neurofen).</text:span></text:p>
      <text:p text:style-name="P48"><text:span text:style-name="T49">What are the complications?</text:span></text:p>
      <text:p text:style-name="P50"><text:span text:style-name="T51">Every effort is made to minim</text:span><text:span text:style-name="T52">ise the risk of complications and these are rare. However, some specific complications may occur, such as:</text:span></text:p>
      <text:list text:style-name="LFO2" text:continue-numbering="true">
        <text:list-item>
          <text:p text:style-name="P53"><text:span text:style-name="T54">Prolonged weeping (see recovery below)</text:span></text:p>
        </text:list-item>
        <text:list-item>
          <text:p text:style-name="P55"><text:span text:style-name="T56">Infection. This can occur during recovery although the operation is often performed due to an infected ingrown</text:span><text:span text:style-name="T57"><text:s/>toenail, thus this is less likely once the nail has been removed</text:span></text:p>
        </text:list-item>
        <text:list-item>
          <text:p text:style-name="P58"><text:span text:style-name="T59">A reaction to phenol (phenol flare) can occur but this is rare and will be dealt with if necessary (less than 1%)</text:span></text:p>
        </text:list-item>
        <text:list-item>
          <text:p text:style-name="P60"><text:span text:style-name="T61">Re-growth of the nail. This occurs in approximately 5-8% of patients<text:s/></text:span><text:span text:style-name="T62">undergoing partial nail avulsion and 10% of those undergoing total nail avulsion. The re-growth is often less troublesome than the original problem but the procedure can be repeated if necessary.</text:span></text:p>
        </text:list-item>
        <text:list-item>
          <text:p text:style-name="P63"><text:span text:style-name="T64">In rare cases a small section of nail can re-grow beneath he</text:span><text:span text:style-name="T65"><text:s/>skin at the base of the nail (less than 0.5%). This can form a small cyst, which requires excision.</text:span></text:p>
        </text:list-item>
        <text:list-item>
          <text:p text:style-name="P66"><text:span text:style-name="T67">Blood clotting (thrombosis) in the deep veins of the leg (0.5%) can occur with any operation. This condition can result in a small piece of clot dislodging</text:span><text:span text:style-name="T68"><text:s/>(embolism) and going to the lung (pulmonary embolism). This is extremely rare with this type of operation, as you remain mobile. However, if it does occur, it is a potentially life threatening condition.</text:span></text:p>
        </text:list-item>
        <text:list-item>
          <text:p text:style-name="P69"><text:span text:style-name="T70">Chronic regional pain syndrome is a very rare compl</text:span><text:span text:style-name="T71">ication (less than 0.1%) that can occur following any surgery of the extremities, resulting in severe pain to the area. Specific medical treatment / referral is often necessary to resolve the problem. However, precise diagnosis is difficult and a small num</text:span><text:span text:style-name="T72">ber of affected patients are left with disabling long term pain.</text:span></text:p>
        </text:list-item>
      </text:list>
      <text:p text:style-name="P73"><text:span text:style-name="T74">Although all these complications are possible they are infrequent. Please be sure to discuss any areas of concern with your podiatrist as well as specific complications related to the procedu</text:span><text:span text:style-name="T75">re you may undergo.</text:span></text:p>
      <text:p text:style-name="P76"><text:span text:style-name="T77">How long will it take me to recover?</text:span></text:p>
      <text:p text:style-name="P78"><text:span text:style-name="T79">First Night</text:span></text:p>
      <text:list text:style-name="LFO3" text:continue-numbering="true">
        <text:list-item>
          <text:p text:style-name="P80"><text:span text:style-name="T81">You should not drive following the operation. We advise you to arrange a lift or get a taxi after the operation.</text:span></text:p>
        </text:list-item>
        <text:list-item>
          <text:p text:style-name="P82"><text:span text:style-name="T83">We generally advise you to rest the first night and take pain killers as n</text:span><text:span text:style-name="T84">ecessary</text:span></text:p>
        </text:list-item>
      </text:list>
      <text:p text:style-name="P85"/>
      <text:p text:style-name="P86"/>
      <text:p text:style-name="P87"><text:span text:style-name="T88">First week</text:span></text:p>
      <text:list text:style-name="LFO4" text:continue-numbering="true">
        <text:list-item>
          <text:p text:style-name="P89"><text:span text:style-name="T90">The application of the phenol to destroy the nail bed causes a chemical burn, which takes time to heal. However, this can be helped by keeping the operation site draining. You will need to bathe your toe/s in warm salt water for 15<text:s/></text:span><text:span text:style-name="T91">minutes twice daily from the day after the operation.</text:span></text:p>
        </text:list-item>
        <text:list-item>
          <text:p text:style-name="P92"><text:span text:style-name="T93">It is advisable to keep the toe covered with a sterile dressing to keep it clean.</text:span></text:p>
        </text:list-item>
        <text:list-item>
          <text:p text:style-name="P94"><text:span text:style-name="T95">You should be able to get about fairly well but may need to take care with your shoe choice and avoid excessive activity</text:span><text:span text:style-name="T96">.</text:span></text:p>
        </text:list-item>
        <text:list-item>
          <text:p text:style-name="P97"><text:span text:style-name="T98">You will be seen one week following the operation</text:span></text:p>
        </text:list-item>
      </text:list>
      <text:p text:style-name="P99"><text:span text:style-name="T100">Between 2-6 weeks after surgery</text:span></text:p>
      <text:list text:style-name="LFO5" text:continue-numbering="true">
        <text:list-item>
          <text:p text:style-name="P101"><text:span text:style-name="T102">You will need to keep dressing the toe as above until the toe stops weeping. On average, this occurs between 2-6 weeks following the operation. Generally, this is sooner ra</text:span><text:span text:style-name="T103">ther than later.</text:span></text:p>
        </text:list-item>
        <text:list-item>
          <text:p text:style-name="P104"><text:span text:style-name="T105">You should be relatively active during this period.</text:span></text:p>
        </text:list-item>
        <text:list-item>
          <text:p text:style-name="P106"><text:span text:style-name="T107">You will be seen at 5-6 weeks following the operation.</text:span></text:p>
        </text:list-item>
      </text:list>
      <text:p text:style-name="P108"><text:span text:style-name="T109">Please note, if a complication arises, recovery may be delayed</text:span></text:p>
      <text:list text:style-name="LFO6" text:continue-numbering="true">
        <text:list-item>
          <text:p text:style-name="P110">If you have any concerns please contact BMI Sandringham<text:s/>or Lucy Gowing 07799 120146</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office:automatic-styles>
  <office:master-styles>
    <style:master-page style:name="MP0" style:page-layout-name="PL0">
      <style:footer>
        <text:p text:style-name="P2">PATIENT INFORMATION SHEET MR C J WITHEY CONSULTANT PODIATRIC SURGEON</text:p>
        <text:p text:style-name="P3">www.christopherwithey.co.uk</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Withey</meta:initial-creator>
    <dc:creator>Chris Withey</dc:creator>
    <meta:creation-date>2016-08-02T06:09:00Z</meta:creation-date>
    <dc:date>2016-08-02T06:09:00Z</dc:date>
    <meta:template xlink:href="Normal" xlink:type="simple"/>
    <meta:editing-cycles>2</meta:editing-cycles>
    <meta:editing-duration>PT0S</meta:editing-duration>
    <meta:document-statistic meta:page-count="3" meta:paragraph-count="12" meta:word-count="945" meta:character-count="6320" meta:row-count="44" meta:non-whitespace-character-count="5387"/>
  </office:meta>
</office:document-meta>
</file>